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1" svg:font-family="'Liberation Serif'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 odfWeave</text:h>
      <text:h text:style-name="Heading_20_1" text:outline-level="1">Introduction</text:h>
      <text:p text:style-name="Preformatted_20_Text"/>
      <text:p text:style-name="Preformatted_20_Text">\SweaveOpts{keep.source=TRUE}</text:p>
      <text:p text:style-name="Preformatted_20_Text"/>
      <text:p text:style-name="Preformatted_20_Text">&lt;&lt;keep.source=TRUE&gt;&gt;=</text:p>
      <text:p text:style-name="Preformatted_20_Text">## comment here</text:p>
      <text:p text:style-name="Preformatted_20_Text">set.seed(1001) ## another comment</text:p>
      <text:p text:style-name="Preformatted_20_Text">x &lt;- runif(100)</text:p>
      <text:p text:style-name="Preformatted_20_Text">y &lt;- runif(100)</text:p>
      <text:p text:style-name="Preformatted_20_Text">mean(x)</text:p>
      <text:p text:style-name="Preformatted_20_Text">mean(y)</text:p>
      <text:p text:style-name="Preformatted_20_Text">@</text:p>
      <text:p text:style-name="Preformatted_20_Text"/>
      <text:p text:style-name="Standard">Now let's make a plot.</text:p>
      <text:p text:style-name="Preformatted_20_Text"/>
      <text:p text:style-name="Preformatted_20_Text">&lt;&lt;fig=TRUE&gt;&gt;=</text:p>
      <text:p text:style-name="Preformatted_20_Text">plot(y~x)</text:p>
      <text:p text:style-name="Preformatted_20_Text">@</text:p>
      <text:p text:style-name="Standard"/>
      <text:p text:style-name="Standard">The en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1" svg:font-family="'Liberation Serif'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en" style:country-asian="US" style:font-name-complex="Lohit Hind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1" fo:font-size="10pt" style:font-name-asian="Liberation Serif1" style:font-size-asian="10pt" style:font-name-complex="Liberation Serif1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dc:date>2010-08-25T12:04:02</dc:date>
    <dc:creator>Ben Bolker</dc:creator>
    <meta:editing-duration>PT03H25M34S</meta:editing-duration>
    <meta:editing-cycles>21</meta:editing-cycles>
    <meta:document-statistic meta:table-count="0" meta:image-count="0" meta:object-count="0" meta:page-count="1" meta:paragraph-count="16" meta:word-count="31" meta:character-count="221"/>
  </office:meta>
</office:document-meta>
</file>